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 svg:panose-1="2 11 6 4 2 2 2 2 2 4"/>
    <style:font-face style:name="Script cole" svg:font-family="Script cole" style:font-family-generic="system" style:font-pitch="variable" svg:panose-1="2 11 6 4 2 2 2 2 2 4"/>
    <style:font-face style:name="Dreaming Outloud Script Pro" svg:font-family="Dreaming Outloud Script Pro" style:font-family-generic="script" style:font-pitch="variable" svg:panose-1="3 5 5 2 4 3 4 5 7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Cursive standard" fo:font-size="25pt" style:font-size-asian="25pt" style:font-size-complex="25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</style:style>
    <style:style style:name="P7" style:parent-style-name="Normal" style:family="paragraph">
      <style:paragraph-properties fo:line-height="100%" fo:margin-left="-0.5909in">
        <style:tab-stops/>
      </style:paragraph-properties>
    </style:style>
    <style:style style:name="T8" style:parent-style-name="Policepardéfaut" style:family="text">
      <style:text-properties style:font-name="Script cole" style:language-asian="fr" style:country-asian="FR"/>
    </style:style>
    <style:style style:name="T9" style:parent-style-name="Policepardéfaut" style:family="text">
      <style:text-properties style:font-name="Script cole"/>
    </style:style>
    <style:style style:name="P10" style:parent-style-name="Normal" style:family="paragraph">
      <style:text-properties style:font-name="Script cole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Script cole" fo:font-size="15pt" style:font-size-asian="15pt" style:font-size-complex="15pt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12" style:family="table">
      <style:table-properties style:width="7.1861in" fo:margin-left="-0.3972in" table:align="left"/>
    </style:style>
    <style:style style:name="TableRow16" style:family="table-row">
      <style:table-row-properties style:min-row-height="2.853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graphedeliste" style:list-style-name="LFO1" style:family="paragraph">
      <style:paragraph-properties fo:margin-bottom="0in" fo:line-height="100%"/>
    </style:style>
    <style:style style:name="T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20" style:parent-style-name="Policepardéfaut" style:family="text">
      <style:text-properties style:font-name="Script cole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Script cole"/>
    </style:style>
    <style:style style:name="P23" style:parent-style-name="Normal" style:family="paragraph">
      <style:paragraph-properties fo:margin-bottom="0in" fo:line-height="100%"/>
      <style:text-properties style:font-name="Script cole"/>
    </style:style>
    <style:style style:name="P24" style:parent-style-name="Normal" style:family="paragraph">
      <style:paragraph-properties fo:margin-bottom="0in" fo:line-height="100%"/>
      <style:text-properties style:font-name="Script col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phedeliste" style:list-style-name="LFO1" style:family="paragraph">
      <style:paragraph-properties fo:margin-bottom="0in" fo:line-height="100%"/>
    </style:style>
    <style:style style:name="T2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28" style:parent-style-name="Policepardéfaut" style:family="text">
      <style:text-properties style:font-name="Script cole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Script cole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style:font-name="Script col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graphedeliste" style:list-style-name="LFO1" style:family="paragraph">
      <style:paragraph-properties fo:margin-bottom="0in" fo:line-height="100%"/>
    </style:style>
    <style:style style:name="T3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38" style:parent-style-name="Policepardéfaut" style:family="text">
      <style:text-properties style:font-name="Script cole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Script cole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font-name="Script cole"/>
    </style:style>
    <style:style style:name="TableRow44" style:family="table-row">
      <style:table-row-properties style:min-row-height="2.996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phedeliste" style:list-style-name="LFO1" style:family="paragraph">
      <style:paragraph-properties fo:margin-bottom="0in" fo:line-height="100%"/>
    </style:style>
    <style:style style:name="T4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48" style:parent-style-name="Policepardéfaut" style:family="text">
      <style:text-properties style:font-name="Script cole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font-name="Script cole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Script col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graphedeliste" style:list-style-name="LFO1" style:family="paragraph">
      <style:paragraph-properties fo:margin-bottom="0in" fo:line-height="100%"/>
    </style:style>
    <style:style style:name="T5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58" style:parent-style-name="Policepardéfaut" style:family="text">
      <style:text-properties style:font-name="Script cole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style:font-name="Script cole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Script col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graphedeliste" style:list-style-name="LFO1" style:family="paragraph">
      <style:paragraph-properties fo:margin-bottom="0in" fo:line-height="100%"/>
    </style:style>
    <style:style style:name="T6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68" style:parent-style-name="Policepardéfaut" style:family="text">
      <style:text-properties style:font-name="Script cole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Script cole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74" style:parent-style-name="Policepardéfaut" style:family="text">
      <style:text-properties style:font-name="Script cole"/>
    </style:style>
    <style:style style:name="P75" style:parent-style-name="Normal" style:family="paragraph">
      <style:paragraph-properties fo:margin-bottom="0in"/>
      <style:text-properties text:display="none"/>
    </style:style>
    <style:style style:name="TableColumn77" style:family="table-column">
      <style:table-column-properties style:column-width="7.1826in"/>
    </style:style>
    <style:style style:name="Table76" style:family="table">
      <style:table-properties style:width="7.1826in" fo:margin-left="-0.446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style:font-name="Script cole" fo:font-weight="bold" style:font-weight-asian="bol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Script cole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style:font-name="Script cole"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Script cole"/>
    </style:style>
    <style:style style:name="T86" style:parent-style-name="Policepardéfaut" style:family="text">
      <style:text-properties style:font-name="Dreaming Outloud Script Pro" style:font-name-complex="Dreaming Outloud Script Pro" fo:font-size="22pt" style:font-size-asian="22pt" style:font-size-complex="22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euille de route puzzles Grande section</text:p>
          </table:table-cell>
        </table:table-row>
      </table:table>
      <text:p text:style-name="P6"/>
      <text:p text:style-name="P7"><text:span text:style-name="T8"><draw:custom-shape svg:x="0.02344in" svg:y="0.03051in" svg:width="0.22292in" svg:height="0.14792in" draw:z-index="251659264" draw:id="id0" draw:style-name="a0" draw:name="Flèche droite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42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9">Prénom__________________________________________________________________________________</text:span></text:p>
      <text:p text:style-name="P10">J’apprends en jouant : Les puzzles :</text:p>
      <text:p text:style-name="P11">Je sais réaliser les puzzles suivants :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list text:style-name="LFO1" text:continue-numbering="true">
              <text:list-item>
                <text:p text:style-name="P18"><text:span text:style-name="T19"><draw:custom-shape svg:x="1.85502in" svg:y="1.49973in" svg:width="0.19653in" svg:height="0.13889in" draw:z-index="251660288" draw:id="id1" draw:style-name="a1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20">J’ai réussi tout seul<text:s/></text:span></text:p>
              </text:list-item>
            </text:list>
            <text:p text:style-name="P21"/>
            <text:p text:style-name="P22">Date :<text:s/></text:p>
            <text:p text:style-name="P23"/>
            <text:p text:style-name="P24">Nombre de pièces :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<draw:custom-shape svg:x="1.85556in" svg:y="1.47306in" svg:width="0.19653in" svg:height="0.13889in" draw:z-index="251661312" draw:id="id2" draw:style-name="a2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28">J’ai réussi tout seul<text:s/></text:span></text:p>
              </text:list-item>
            </text:list>
            <text:p text:style-name="P29"/>
            <text:p text:style-name="P30"><text:span text:style-name="T31">Date :</text:span></text:p>
            <text:p text:style-name="P32"/>
            <text:p text:style-name="P33"><text:span text:style-name="T34">Nombre de pièces :</text:span></text:p>
          </table:table-cell>
          <table:table-cell table:style-name="TableCell35">
            <text:list text:style-name="LFO1" text:continue-numbering="true">
              <text:list-item>
                <text:p text:style-name="P36"><text:span text:style-name="T37"><draw:custom-shape svg:x="1.85788in" svg:y="1.53125in" svg:width="0.19653in" svg:height="0.13889in" draw:z-index="251662336" draw:id="id3" draw:style-name="a3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38">J’ai réussi tout seul<text:s/></text:span></text:p>
              </text:list-item>
            </text:list>
            <text:p text:style-name="P39"><text:span text:style-name="T40">Date :</text:span></text:p>
            <text:p text:style-name="P41"/>
            <text:p text:style-name="P42"><text:span text:style-name="T43">Nombre de pièces :</text:span>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<text:span text:style-name="T47"><draw:custom-shape svg:x="1.97014in" svg:y="1.50035in" svg:width="0.19653in" svg:height="0.13889in" draw:z-index="251663360" draw:id="id4" draw:style-name="a4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48">J’ai réussi tout seul<text:s/></text:span></text:p>
              </text:list-item>
            </text:list>
            <text:p text:style-name="P49"/>
            <text:p text:style-name="P50"><text:span text:style-name="T51">Date :</text:span></text:p>
            <text:p text:style-name="P52"/>
            <text:p text:style-name="P53"><text:span text:style-name="T54">Nombre de pièces :</text:span></text:p>
          </table:table-cell>
          <table:table-cell table:style-name="TableCell55">
            <text:list text:style-name="LFO1" text:continue-numbering="true">
              <text:list-item>
                <text:p text:style-name="P56"><text:span text:style-name="T57"><draw:custom-shape svg:x="1.96806in" svg:y="1.69142in" svg:width="0.19653in" svg:height="0.13889in" draw:z-index="251664384" draw:id="id5" draw:style-name="a5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58">J’ai réussi tout seul<text:s/></text:span></text:p>
              </text:list-item>
            </text:list>
            <text:p text:style-name="P59"/>
            <text:p text:style-name="P60"><text:span text:style-name="T61">Date :</text:span></text:p>
            <text:p text:style-name="P62"/>
            <text:p text:style-name="P63"><text:span text:style-name="T64">Nombre de pièces :</text:span></text:p>
          </table:table-cell>
          <table:table-cell table:style-name="TableCell65">
            <text:list text:style-name="LFO1" text:continue-numbering="true">
              <text:list-item>
                <text:p text:style-name="P66"><text:span text:style-name="T67"><draw:custom-shape svg:x="1.96736in" svg:y="1.77014in" svg:width="0.19653in" svg:height="0.13889in" draw:z-index="251665408" draw:id="id6" draw:style-name="a6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68">J’ai réussi tout seul<text:s/></text:span></text:p>
              </text:list-item>
            </text:list>
            <text:p text:style-name="P69"/>
            <text:p text:style-name="P70"><text:span text:style-name="T71">Date :</text:span></text:p>
            <text:p text:style-name="P72"/>
            <text:p text:style-name="P73"><text:span text:style-name="T74">Nombre de pièces :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Objectifs</text:span><text:span text:style-name="T82"> : activité de logique, prendre des repères visuels, apprendre à chercher, se repérer dans l’espace.<text:s/></text:span></text:p>
            <text:p text:style-name="P83"><text:span text:style-name="T84">Compétence </text:span><text:span text:style-name="T85">: Reproduire un assemblage à partir d’un modèle.<text:s/></text:span></text:p>
          </table:table-cell>
        </table:table-row>
      </table:table>
      <text:p text:style-name="Normal"/>
      <text:p text:style-name="Normal"/>
      <text:p text:style-name="Normal"><text:span text:style-name="T86">maitresseauxmillehistoi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 svg:panose-1="2 11 6 4 2 2 2 2 2 4"/>
    <style:font-face style:name="Script cole" svg:font-family="Script cole" style:font-family-generic="system" style:font-pitch="variable" svg:panose-1="2 11 6 4 2 2 2 2 2 4"/>
    <style:font-face style:name="Dreaming Outloud Script Pro" svg:font-family="Dreaming Outloud Script Pro" style:font-family-generic="script" style:font-pitch="variable" svg:panose-1="3 5 5 2 4 3 4 5 7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ilisateur</meta:initial-creator>
    <dc:creator>Queenie-Alexia Chaniol</dc:creator>
    <meta:creation-date>2020-09-17T16:07:00Z</meta:creation-date>
    <dc:date>2023-04-18T21:01:00Z</dc: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26" meta:row-count="5" meta:non-whitespace-character-count="616"/>
  </office:meta>
</office:document-meta>
</file>